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294B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thenesserdijk 294B-02, 3026GP, realiseren trapgat naar zolder en vaste trap (aanvraagdatum 10-08-2025, dossiernummer OMV.25.08.0008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4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dijk 294B-0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07</meta:user-defined>
    <meta:user-defined meta:name="OVERHEIDop.GmbID/DC.identifier">gmb-2025-361407</meta:user-defined>
    <meta:user-defined meta:name="OVERHEIDop.versieInformatie"/>
  </office:meta>
</office:document-meta>
</file>