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ubstraat 10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reubstraat 10B-02, 3038XX, vervangen van het hekwerk op het dakterras voor aluminium glashekwerk 6,4 m lang bij 3,9 m breed (datum besluit 15-08-2025, op dezelfde dag verzonden, dossiernummer OMV.25.07.000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4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eubstraat 10B-02</meta:user-defined>
    <meta:user-defined meta:name="DCTERMS.W3CDTF/DCTERMS.available">2025-08-19</meta:user-defined>
    <meta:user-defined meta:name="DCTERMS.W3CDTF/OVERHEIDop.jaargang">2025</meta:user-defined>
    <meta:user-defined meta:name="OVERHEIDop.publicationIssue">361406</meta:user-defined>
    <meta:user-defined meta:name="OVERHEIDop.GmbID/DC.identifier">gmb-2025-361406</meta:user-defined>
    <meta:user-defined meta:name="OVERHEIDop.versieInformatie"/>
  </office:meta>
</office:document-meta>
</file>