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59-H 107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</text:p>
            <text:p text:style-name="common-al">Zaakadres: Mauvestraat 59-H 1073RJ Amsterdam</text:p>
            <text:p text:style-name="common-al">Datum ontvangst: 21-04-2025</text:p>
            <text:p text:style-name="common-al">Zaaknummer: Z2025-017086</text:p>
            <text:p text:style-name="common-al">DSO-nummer: 20250421001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4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6</meta:user-defined>
    <meta:user-defined meta:name="DCTERMS.abstract">realiseren van een intern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vestraat 59-H 1073RJ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02</meta:user-defined>
    <meta:user-defined meta:name="OVERHEIDop.GmbID/DC.identifier">gmb-2025-361402</meta:user-defined>
    <meta:user-defined meta:name="OVERHEIDop.versieInformatie"/>
  </office:meta>
</office:document-meta>
</file>