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ptreden van Normaal op 30 augustus 2025 tussen 16:00 uur en 00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Kruising Hoofdweg met de Damsterweg</text:p>
            <text:p text:style-name="common-al">• Kruising Hoofdweg met de Viskenijstraat</text:p>
            <text:p text:style-name="common-al">• Kugelslaan (vanaf 16:00 uur)</text:p>
            <text:p text:style-name="common-al"/>
            <text:p text:style-name="common-al">En een parkeerverbod aan de Damsterweg vanaf de Akkereindeweg tot aan de hoek Damsterweg/Hoofdweg in Siddeburen aan weerszijden;</text:p>
            <text:p text:style-name="common-al"/>
            <text:p text:style-name="common-al">Zaaknummer: 160309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40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03098</meta:user-defined>
    <dc:language>nl</dc:language>
    <meta:user-defined meta:name="OVERHEIDop.locatietype/OVERHEIDop.gebiedsmarkering">Lijn</meta:user-defined>
    <meta:user-defined meta:name="DC.title">Tijdelijke verkeersmaatregelen Siddebur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01</meta:user-defined>
    <meta:user-defined meta:name="OVERHEIDop.GmbID/DC.identifier">gmb-2025-361401</meta:user-defined>
    <meta:user-defined meta:name="OVERHEIDop.versieInformatie"/>
  </office:meta>
</office:document-meta>
</file>