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sseplaats 1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sseplaats 185, 3069EA, legaliseren gevelreclame en stoepbord (aanvraagdatum 28-07-2025, dossiernummer OMV.25.07.00455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139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9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9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Hesseplaats 185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99</meta:user-defined>
    <meta:user-defined meta:name="OVERHEIDop.GmbID/DC.identifier">gmb-2025-361399</meta:user-defined>
    <meta:user-defined meta:name="OVERHEIDop.versieInformatie"/>
  </office:meta>
</office:document-meta>
</file>