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roduceren van versterkte muziek tijdens een bruiloft in de tuin van de woning op zaterdag 20 september 2025 van 19.00 uur tot 01.30 uur aan Pastoor Siebenstraat 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geluidhinder / Pastoor Siebenstraat 2, 6077 AJ te Sint Odiliënberg / Roerdalen / bekendgemaakt op 11 augustus 2025 / het produceren van versterkte muziek tijdens een bruiloft in de tuin van de woning op zaterdag 20 september 2025 van 19.00 uur tot 01.30 uur / Activiteit: Produceren van gelui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39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roduceren van versterkte muziek tijdens een bruiloft in de tuin van de woning op zaterdag 20 september 2025 van 19.00 uur tot 01.30 uur aan Pastoor Siebenstraat 2 te Sint Odiliënber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97</meta:user-defined>
    <meta:user-defined meta:name="OVERHEIDop.GmbID/DC.identifier">gmb-2025-361397</meta:user-defined>
    <meta:user-defined meta:name="OVERHEIDop.versieInformatie"/>
  </office:meta>
</office:document-meta>
</file>