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ppelweg 7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Peppelweg 78A, 3053GN, legaliseren gevelreclame en stoepbord (aanvraagdatum 28-07-2025, dossiernummer OMV.25.07.00456)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39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Peppelweg 78A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95</meta:user-defined>
    <meta:user-defined meta:name="OVERHEIDop.GmbID/DC.identifier">gmb-2025-361395</meta:user-defined>
    <meta:user-defined meta:name="OVERHEIDop.versieInformatie"/>
  </office:meta>
</office:document-meta>
</file>