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standplaatsvergunning, Bennebroekerweg te Zwaanshoek, periode van 9 augustus 2025 tot en met 31 december 2029, voor de verkoop van vis, datum 13-08-2025, zaaknummer 0394124436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139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9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Ingetrokken verleende standplaatsvergunning, Bennebroekerweg te Zwaanshoek, periode van 9 augustus 2025 tot en met 31 december 2029, voor de verkoop van vis, datum 13-08-2025, zaaknummer 039412443691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93</meta:user-defined>
    <meta:user-defined meta:name="OVERHEIDop.GmbID/DC.identifier">gmb-2025-361393</meta:user-defined>
    <meta:user-defined meta:name="OVERHEIDop.versieInformatie"/>
  </office:meta>
</office:document-meta>
</file>