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het dak van een schuur aan Etsberg 1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Etsberg 14, 6063 NH te Vlodrop / Roerdalen / bekendgemaakt op 7 augustus 2025 / het renoveren van het dak van een schuur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39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noveren van het dak van een schuur aan Etsberg 14 te Vlodrop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92</meta:user-defined>
    <meta:user-defined meta:name="OVERHEIDop.GmbID/DC.identifier">gmb-2025-361392</meta:user-defined>
    <meta:user-defined meta:name="OVERHEIDop.versieInformatie"/>
  </office:meta>
</office:document-meta>
</file>