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187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Prins Hendrikstraat 187B, 3151AG, bestemming van het pand wijzigen naar horeca-1 (aanvraagdatum 30-07-2025, dossiernummer OMV.25.07.0051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139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9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9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rins Hendrikstraat 187B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91</meta:user-defined>
    <meta:user-defined meta:name="OVERHEIDop.GmbID/DC.identifier">gmb-2025-361391</meta:user-defined>
    <meta:user-defined meta:name="OVERHEIDop.versieInformatie"/>
  </office:meta>
</office:document-meta>
</file>