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olenweg "De Kreek" Hertengang 69, 4311NW Bruinisse    - het plaatsen van een tuinhui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tuinhuisZaaknummer: 1343546Datum indiening: 22 jan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13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473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olenweg "De Kreek" Hertengang 69, 4311NW Bruinisse    - het plaatsen van een tuinhuisAanvraa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139</meta:user-defined>
    <meta:user-defined meta:name="OVERHEIDop.GmbID/DC.identifier">gmb-2025-36139</meta:user-defined>
    <meta:user-defined meta:name="OVERHEIDop.versieInformatie"/>
  </office:meta>
</office:document-meta>
</file>