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5 appartementen naar therapieruimten aan Station 24M 15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ation 24M 153, 6063 NP te Vlodrop / Roerdalen / bekendgemaakt op 6 augustus 2025 / het verbouwen van 5 appartementen naar therapieruimte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5 appartementen naar therapieruimten aan Station 24M 153 te Vlodro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87</meta:user-defined>
    <meta:user-defined meta:name="OVERHEIDop.GmbID/DC.identifier">gmb-2025-361387</meta:user-defined>
    <meta:user-defined meta:name="OVERHEIDop.versieInformatie"/>
  </office:meta>
</office:document-meta>
</file>