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Ambachtsplein 20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nabij Ambachtsplein 209, 3068GV, pleinbioscoop 6 September 2025 Film Aznavour op een groot LED scherm 17.00 uur Opbouw 19.00 uur Zanger 19.30 uur start Film 22.30 Einde film 23.00 uur afbouw plus schoonmaak (aanvraagdatum 30-07-2025, dossiernummer OMV.25.07.00520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138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8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8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nabij Ambachtsplein 209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385</meta:user-defined>
    <meta:user-defined meta:name="OVERHEIDop.GmbID/DC.identifier">gmb-2025-361385</meta:user-defined>
    <meta:user-defined meta:name="OVERHEIDop.versieInformatie"/>
  </office:meta>
</office:document-meta>
</file>