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zieke rode beuk aan Linnerweg ter hoogte van nummer 3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Linnerweg t.h.v. nr. 3, 6065 EL te Montfort / Roerdalen / bekendgemaakt op 8 augustus 2025 / het kappen van een zieke rode beuk / Activiteit: Kappen van houtopstan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138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8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8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een zieke rode beuk aan Linnerweg ter hoogte van nummer 3 te Montfort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82</meta:user-defined>
    <meta:user-defined meta:name="OVERHEIDop.GmbID/DC.identifier">gmb-2025-361382</meta:user-defined>
    <meta:user-defined meta:name="OVERHEIDop.versieInformatie"/>
  </office:meta>
</office:document-meta>
</file>