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BEDRIJFSPAND, K R POSTSTRAAT 12 A HEERENVEEN, K R POSTSTRAAT 12 B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spand op het perceel K R Poststraat 12 A, 8441 EP Heerenveen, K R Poststraat 12 B, 8441 EP Heerenveen (12-08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61379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7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7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0875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ANDEREN VAN EEN BEDRIJFSPAND, K R POSTSTRAAT 12 A HEERENVEEN, K R POSTSTRAAT 12 B HEERENVE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379</meta:user-defined>
    <meta:user-defined meta:name="OVERHEIDop.GmbID/DC.identifier">gmb-2025-361379</meta:user-defined>
    <meta:user-defined meta:name="OVERHEIDop.versieInformatie"/>
  </office:meta>
</office:document-meta>
</file>