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vormen van een agrarische bedrijfsbestemming tot burgerwoning met bedrijf aan huis aan Heinsbergerweg 5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einsbergerweg 55, 6061 AH te Posterholt / Roerdalen / bekendgemaakt op 7 augustus 2025 / het omvormen van een agrarische bedrijfsbestemming tot burgerwoning met bedrijf aan 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vormen van een agrarische bedrijfsbestemming tot burgerwoning met bedrijf aan huis aan Heinsbergerweg 55 te Posterho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74</meta:user-defined>
    <meta:user-defined meta:name="OVERHEIDop.GmbID/DC.identifier">gmb-2025-361374</meta:user-defined>
    <meta:user-defined meta:name="OVERHEIDop.versieInformatie"/>
  </office:meta>
</office:document-meta>
</file>