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oning aan Bolbergweg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Bolbergweg 4, 6061 NM te Posterholt / Roerdalen / Bekendgemaakt op 6 augustus 2025 / het ver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36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aan Bolbergweg 4 te Posterhol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67</meta:user-defined>
    <meta:user-defined meta:name="OVERHEIDop.GmbID/DC.identifier">gmb-2025-361367</meta:user-defined>
    <meta:user-defined meta:name="OVERHEIDop.versieInformatie"/>
  </office:meta>
</office:document-meta>
</file>