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roldeur aan de voorzijde - en het dichtmetselen van een deel van de zijkant van de carport - Giezenstraat 20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iezenstraat 20, Roderesch, het plaatsen van een roldeur aan de voorzijde - en het dichtmetselen van een deel van de zijkant van de carport, verleend op 15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136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55</meta:user-defined>
    <meta:user-defined meta:name="DCTERMS.abstract">Gemeente Noordenveld - besluit voor: het plaatsen van een roldeur aan de voorzijde - en het dichtmetselen van een deel van de zijkant van de carport - Giezenstraat 20, Roderesch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roldeur aan de voorzijde - en het dichtmetselen van een deel van de zijkant van de carport - Giezenstraat 20, Roderesc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1366</meta:user-defined>
    <meta:user-defined meta:name="OVERHEIDop.GmbID/DC.identifier">gmb-2025-361366</meta:user-defined>
    <meta:user-defined meta:name="OVERHEIDop.versieInformatie"/>
  </office:meta>
</office:document-meta>
</file>