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aatdiner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2007</text:p>
            <text:p text:style-name="common-al">Activiteit:  straatdiner</text:p>
            <text:p text:style-name="common-al">Datum:  22 augustus 2025 van 17:00 uur tot 23:30 uur</text:p>
            <text:p text:style-name="common-al">Plaats:  Ellecom, Pieperslaan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136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6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6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raatdiner, Elleco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365</meta:user-defined>
    <meta:user-defined meta:name="OVERHEIDop.GmbID/DC.identifier">gmb-2025-361365</meta:user-defined>
    <meta:user-defined meta:name="OVERHEIDop.versieInformatie"/>
  </office:meta>
</office:document-meta>
</file>