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nokverhoging  op de locatie De Pomp 5, 1744 KV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90</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36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90</meta:user-defined>
    <meta:user-defined meta:name="DCTERMS.abstract">Verleende omgevingsvergunning met een Bopa voor het plaatsen van een nokverhoging  op de locatie De Pomp 5, 1744 KV in Sint Maarten</meta:user-defined>
    <dc:language>nl</dc:language>
    <meta:user-defined meta:name="DC.title">Verleende omgevingsvergunning met een Bopa voor het plaatsen van een nokverhoging  op de locatie De Pomp 5, 1744 KV in Sint Maarten</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475</meta:user-defined>
    <meta:user-defined meta:name="OVERHEIDop.publicationIssue">361364</meta:user-defined>
    <meta:user-defined meta:name="OVERHEIDop.GmbID/DC.identifier">gmb-2025-361364</meta:user-defined>
    <meta:user-defined meta:name="OVERHEIDop.versieInformatie"/>
  </office:meta>
</office:document-meta>
</file>