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J.F. Kennedylaa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5 een melding in kader van een milieubelastende activiteit ontvangen voor het aanleggen van 17 gesloten bodemenergiesystemen op de locatie J.F. Kennedylaan in Uithui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3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863</meta:user-defined>
    <meta:user-defined meta:name="DCTERMS.abstract">het aanleggen van 17 gesloten bodemenergiesystemen, J.F. Kennedylaan in Uithuizen (22 juli 2025)</meta:user-defined>
    <dc:language>nl</dc:language>
    <meta:user-defined meta:name="OVERHEIDop.locatietype/OVERHEIDop.gebiedsmarkering">Vlak</meta:user-defined>
    <meta:user-defined meta:name="DC.title">Melding omgevingswet J.F. Kennedylaan in Uithuizen</meta:user-defined>
    <meta:user-defined meta:name="DCTERMS.W3CDTF/DCTERMS.available">2025-08-19</meta:user-defined>
    <meta:user-defined meta:name="DCTERMS.W3CDTF/OVERHEIDop.jaargang">2025</meta:user-defined>
    <meta:user-defined meta:name="OVERHEIDop.publicationIssue">361363</meta:user-defined>
    <meta:user-defined meta:name="OVERHEIDop.GmbID/DC.identifier">gmb-2025-361363</meta:user-defined>
    <meta:user-defined meta:name="OVERHEIDop.versieInformatie"/>
  </office:meta>
</office:document-meta>
</file>