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kienspel op 12 september 2025 vanaf 20.00 uur aan Markt 2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kienbijeenkomst / Markt 21, 6065 AV te Montfort / Roerdalen / bekendgemaakt op 6 augustus 2025 / het organiseren en houden van een kienspel op 12 september 2025 vanaf 20.00 uur / Activiteit: Klein kanssp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136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6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6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een kienspel op 12 september 2025 vanaf 20.00 uur aan Markt 21 te Montfort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61</meta:user-defined>
    <meta:user-defined meta:name="OVERHEIDop.GmbID/DC.identifier">gmb-2025-361361</meta:user-defined>
    <meta:user-defined meta:name="OVERHEIDop.versieInformatie"/>
  </office:meta>
</office:document-meta>
</file>