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eringenlaan 26 Hoevelaken, het plaatsen van een dakkapel (voo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124</text:p>
            <text:p text:style-name="common-al">Ontvangen op 24 januar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13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eringenlaan 26 Hoevelaken, het plaatsen van een dakkapel (voorzijde)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136</meta:user-defined>
    <meta:user-defined meta:name="OVERHEIDop.GmbID/DC.identifier">gmb-2025-36136</meta:user-defined>
    <meta:user-defined meta:name="OVERHEIDop.versieInformatie"/>
  </office:meta>
</office:document-meta>
</file>