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orrel Vianenstraa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959 </text:p>
            <text:p text:style-name="common-al">Activiteit:  buurtborrel Vianenstraat</text:p>
            <text:p text:style-name="common-al">Datum:  5 oktober 2025 van 14:00 uur – 19:00 uur</text:p>
            <text:p text:style-name="common-al">Plaats:  Velp, Vianenstraat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135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orrel Vianenstraat, Vel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359</meta:user-defined>
    <meta:user-defined meta:name="OVERHEIDop.GmbID/DC.identifier">gmb-2025-361359</meta:user-defined>
    <meta:user-defined meta:name="OVERHEIDop.versieInformatie"/>
  </office:meta>
</office:document-meta>
</file>