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wandeling door Sint Odiliënberg en het buitengebied van Roerdalen op 2 oktober 2025 van 18.00 uur tot 21.30 uur aan Schaapsweg 24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Evenementenmelding / Schaapsweg 24, 6077 CG te Sint Odiliënberg / Roerdalen / bekendgemaakt op 11 augustus 2025 / het houden van een wandeling door Sint Odiliënberg en het buitengebied van Roerdalen op 2 oktober 2025 van 18.00 uur tot 21.3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61358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5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35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houden van een wandeling door Sint Odiliënberg en het buitengebied van Roerdalen op 2 oktober 2025 van 18.00 uur tot 21.30 uur aan Schaapsweg 24 te Sint Odiliënberg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358</meta:user-defined>
    <meta:user-defined meta:name="OVERHEIDop.GmbID/DC.identifier">gmb-2025-361358</meta:user-defined>
    <meta:user-defined meta:name="OVERHEIDop.versieInformatie"/>
  </office:meta>
</office:document-meta>
</file>