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Ooststeeg" op de locatie Ooststeeg 96 - 110 op zaterdag 20 september 2025 van 14:00 uur tot 23:30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135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5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5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uurtfeest Ooststeeg" op de locatie Ooststeeg 96 - 110 op zaterdag 20 september 2025 van 14:00 uur tot 23:30 uur in Wageningen.</meta:user-defined>
    <meta:user-defined meta:name="DCTERMS.W3CDTF/DCTERMS.available">2025-08-19</meta:user-defined>
    <meta:user-defined meta:name="DCTERMS.W3CDTF/OVERHEIDop.jaargang">2025</meta:user-defined>
    <meta:user-defined meta:name="OVERHEIDop.publicationIssue">361356</meta:user-defined>
    <meta:user-defined meta:name="OVERHEIDop.GmbID/DC.identifier">gmb-2025-361356</meta:user-defined>
    <meta:user-defined meta:name="OVERHEIDop.versieInformatie"/>
  </office:meta>
</office:document-meta>
</file>