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uurthuis de Poort, dag van de Poo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66 stichting buurthuis de Poort  </text:p>
            <text:p text:style-name="common-al">Activiteit:  dag van de Poort</text:p>
            <text:p text:style-name="common-al">Datum:  14 september 2025 van 16:00 uur -18:00 uur</text:p>
            <text:p text:style-name="common-al">Plaats:  Velp, Heeckerensstraat</text:p>
            <text:p text:style-name="common-al">Website:  www.buurthuisdepoort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5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uurthuis de Poort, dag van de Poort, Vel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355</meta:user-defined>
    <meta:user-defined meta:name="OVERHEIDop.GmbID/DC.identifier">gmb-2025-361355</meta:user-defined>
    <meta:user-defined meta:name="OVERHEIDop.versieInformatie"/>
  </office:meta>
</office:document-meta>
</file>