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Valkenisseweg 53 1069B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1 houtopstand t.h.v. de locatie Valkenisseweg 53</text:p>
            <text:p text:style-name="common-al">Zaakadres: Valkenisseweg 53 1069BX Amsterdam</text:p>
            <text:p text:style-name="common-al">Datum ontvangst: 13-08-2025</text:p>
            <text:p text:style-name="common-al">Zaaknummer: Z2025-034672</text:p>
            <text:p text:style-name="common-al">DSO-nummer: 202508130014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354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5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5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4672</meta:user-defined>
    <meta:user-defined meta:name="DCTERMS.abstract">vellen van 1 houtopstand t.h.v. de locatie Valkenisseweg 5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Valkenisseweg 53 1069BX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354</meta:user-defined>
    <meta:user-defined meta:name="OVERHEIDop.GmbID/DC.identifier">gmb-2025-361354</meta:user-defined>
    <meta:user-defined meta:name="OVERHEIDop.versieInformatie"/>
  </office:meta>
</office:document-meta>
</file>