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8-2025 hebben wij een aanvraag reguliere omgevingsvergunning voor het kappen van 2 essen op het adres Vijverpad nabij huisnummer 1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8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135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5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5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02619</meta:user-defined>
    <meta:user-defined meta:name="DCTERMS.abstract">het kappen van 2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4-08-2025 hebben wij een aanvraag reguliere omgevingsvergunning voor het kappen van 2 essen op het adres Vijverpad nabij huisnummer 1 Goor ontvangen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52</meta:user-defined>
    <meta:user-defined meta:name="OVERHEIDop.GmbID/DC.identifier">gmb-2025-361352</meta:user-defined>
    <meta:user-defined meta:name="OVERHEIDop.versieInformatie"/>
  </office:meta>
</office:document-meta>
</file>