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houden van het evenement ‘Handboogschieten Fieldround’ op 31 augustus 2025 van 10.00 uur tot 13.00 uur aan Gemeentebos ten westen van Hooibaan te Vlodr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common-al">Evenementenmelding / Gemeentebos ten westen van de Hooibaan te Vlodrop / Roerdalen / bekendgemaakt op 8 augustus 2025 / het houden van het evenement ‘Handboogschieten Fieldround’ op 31 augustus 2025 van 10.00 uur tot 13.00 uur / Activiteit: Evenement overi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61351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351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351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Melding voor het houden van het evenement ‘Handboogschieten Fieldround’ op 31 augustus 2025 van 10.00 uur tot 13.00 uur aan Gemeentebos ten westen van Hooibaan te Vlodrop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1351</meta:user-defined>
    <meta:user-defined meta:name="OVERHEIDop.GmbID/DC.identifier">gmb-2025-361351</meta:user-defined>
    <meta:user-defined meta:name="OVERHEIDop.versieInformatie"/>
  </office:meta>
</office:document-meta>
</file>