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dijkj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venbergsedijkje 5, 3079DP, uitbreiding van de eerste verdieping aan de achterzijde van de woning. Deze uitbreiding wordt gerealiseerd op het dak van de bestaande aanbouw. De dakopbouw heeft een breedte van circa 6,2 meter, een diepte van circa 2,6 meter en een hoogte van circa 2,7 meter. De dakopbouw wordt voorzien van een plat dak en heeft een goothoogte van circa 5,6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4-08-2025, op dezelfde dag verzonden, dossiernummer OMV.25.05.001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34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venbergsedijkje 5</meta:user-defined>
    <meta:user-defined meta:name="DCTERMS.W3CDTF/DCTERMS.available">2025-08-19</meta:user-defined>
    <meta:user-defined meta:name="DCTERMS.W3CDTF/OVERHEIDop.jaargang">2025</meta:user-defined>
    <meta:user-defined meta:name="OVERHEIDop.publicationIssue">361349</meta:user-defined>
    <meta:user-defined meta:name="OVERHEIDop.GmbID/DC.identifier">gmb-2025-361349</meta:user-defined>
    <meta:user-defined meta:name="OVERHEIDop.versieInformatie"/>
  </office:meta>
</office:document-meta>
</file>