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met gevolgen voor een monument (aanpassen van de Vodafone antenne) op Dorpstraat 22 5563BD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98</text:p>
            <text:p text:style-name="common-al">Plaats/adres: Dorpstraat 22 5563BD Westerhoven</text:p>
            <text:p text:style-name="common-al">Omschrijving: het handelingen met gevolgen voor een monument (aanpassen van de Vodafone antenne)</text:p>
            <text:p text:style-name="common-al">Activiteit(en): Monument</text:p>
            <text:p text:style-name="common-al">Het besluit is verzonden op 15-08-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134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98</meta:user-defined>
    <meta:user-defined meta:name="DCTERMS.abstract">handelingen met gevolgen voor een monument (aanpassen van de Vodafone antenn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handelen met gevolgen voor een monument (aanpassen van de Vodafone antenne) op Dorpstraat 22 5563BD Westerhoven</meta:user-defined>
    <meta:user-defined meta:name="DCTERMS.W3CDTF/DCTERMS.available">2025-08-19</meta:user-defined>
    <meta:user-defined meta:name="DCTERMS.W3CDTF/OVERHEIDop.jaargang">2025</meta:user-defined>
    <meta:user-defined meta:name="OVERHEIDop.publicationIssue">361347</meta:user-defined>
    <meta:user-defined meta:name="OVERHEIDop.GmbID/DC.identifier">gmb-2025-361347</meta:user-defined>
    <meta:user-defined meta:name="OVERHEIDop.versieInformatie"/>
  </office:meta>
</office:document-meta>
</file>