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 De Oranjerie Dieren, Oktoberfees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986 De Oranjerie Dieren </text:p>
            <text:p text:style-name="common-al">Activiteit:  Oktoberfeest </text:p>
            <text:p text:style-name="common-al">Datum:  30-31 oktober 2025</text:p>
            <text:p text:style-name="common-al">Plaats:  Dieren, Hogestraat 9a</text:p>
            <text:p text:style-name="common-al">Website:  <text:a xlink:href="https://deoranjeriedieren.nl/" xlink:type="simple">https://deoranjerie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134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 De Oranjerie Dieren, Oktoberfeest, Die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346</meta:user-defined>
    <meta:user-defined meta:name="OVERHEIDop.GmbID/DC.identifier">gmb-2025-361346</meta:user-defined>
    <meta:user-defined meta:name="OVERHEIDop.versieInformatie"/>
  </office:meta>
</office:document-meta>
</file>