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een uitweg (breedte 2 meter) ter hoogte van de woning aan Pierre Kempstraat 5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Pierre Kempstraat 50, 6074 CP te Melick / Roerdalen / bekendgemaakt op 12 augustus 2025 / het verbreden van een uitweg (breedte 2 meter) ter hoogte van de wonin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4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breden van een uitweg (breedte 2 meter) ter hoogte van de woning aan Pierre Kempstraat 50 te Melic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43</meta:user-defined>
    <meta:user-defined meta:name="OVERHEIDop.GmbID/DC.identifier">gmb-2025-361343</meta:user-defined>
    <meta:user-defined meta:name="OVERHEIDop.versieInformatie"/>
  </office:meta>
</office:document-meta>
</file>