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is een melding ontvangen waarvoor geen vergunningsplicht geldt voor de locatie parkeerplaats achter Looiersplein 6, 5104GN Dongen. De melding is geregistreerd onder zaaknummer Z2025-00001197. De melding betreft:</text:p>
            <text:p text:style-name="common-al">- plaatsen van een container van 20-8 t/m 3-9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134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97</meta:user-defined>
    <meta:user-defined meta:name="DCTERMS.abstract">parkeerplaats achter Looiersplein 6, 5104GN 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14 augustus 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42</meta:user-defined>
    <meta:user-defined meta:name="OVERHEIDop.GmbID/DC.identifier">gmb-2025-361342</meta:user-defined>
    <meta:user-defined meta:name="OVERHEIDop.versieInformatie"/>
  </office:meta>
</office:document-meta>
</file>