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buurtbarbecue,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936</text:p>
            <text:p text:style-name="common-al">Activiteit:  buurtbarbecue</text:p>
            <text:p text:style-name="common-al">Datum:  6 september 2025 van 16:00 uur tot 23:00 uur</text:p>
            <text:p text:style-name="common-al">Plaats:  Dieren, grasveld t.h.v. Bernhard Zweerslaan 1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13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 buurtbarbecue, Di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338</meta:user-defined>
    <meta:user-defined meta:name="OVERHEIDop.GmbID/DC.identifier">gmb-2025-361338</meta:user-defined>
    <meta:user-defined meta:name="OVERHEIDop.versieInformatie"/>
  </office:meta>
</office:document-meta>
</file>