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erfstmarkt Hoevelaken op 11 oktober 2025 aan Zuiderinslag 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augustus 2025 een evenementenvergunning (met kenmerk 1957266) verleend voor het organiseren van een Herfstmarkt Hoevelaken in het Van Lodenstein College, Zuiderinslag 1 te Hoevelaken op 11 oktober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726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3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7266</meta:user-defined>
    <dc:language>nl</dc:language>
    <meta:user-defined meta:name="OVERHEIDop.locatietype/OVERHEIDop.gebiedsmarkering">Adres</meta:user-defined>
    <meta:user-defined meta:name="DC.title">Toestemming voor het organiseren van een Herfstmarkt Hoevelaken op 11 oktober 2025 aan Zuiderinslag 1 te Hoevelaken</meta:user-defined>
    <meta:user-defined meta:name="DCTERMS.W3CDTF/DCTERMS.available">2025-08-19</meta:user-defined>
    <meta:user-defined meta:name="DCTERMS.W3CDTF/OVERHEIDop.jaargang">2025</meta:user-defined>
    <meta:user-defined meta:name="OVERHEIDop.publicationIssue">361336</meta:user-defined>
    <meta:user-defined meta:name="OVERHEIDop.GmbID/DC.identifier">gmb-2025-361336</meta:user-defined>
    <meta:user-defined meta:name="OVERHEIDop.versieInformatie"/>
  </office:meta>
</office:document-meta>
</file>