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singel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lecatensingel 98, 3077SG, plaatsen van een dakkapel met een breedte van circa 4 meter en een hoogte van 1,27 meter op het achterdakvlak van de woning (datum besluit 14-08-2025, op dezelfde dag verzonden, dossiernummer OMV.25.06.0015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3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catensingel 98</meta:user-defined>
    <meta:user-defined meta:name="DCTERMS.W3CDTF/DCTERMS.available">2025-08-19</meta:user-defined>
    <meta:user-defined meta:name="DCTERMS.W3CDTF/OVERHEIDop.jaargang">2025</meta:user-defined>
    <meta:user-defined meta:name="OVERHEIDop.publicationIssue">361334</meta:user-defined>
    <meta:user-defined meta:name="OVERHEIDop.GmbID/DC.identifier">gmb-2025-361334</meta:user-defined>
    <meta:user-defined meta:name="OVERHEIDop.versieInformatie"/>
  </office:meta>
</office:document-meta>
</file>