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uitweg aan Nieuw Holsterweg 1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Nieuw Holsterweg 12, 6061 EH te Posterholt / Roerdalen / bekendgemaakt op 12 augustus 2025 / het verbreden van 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breden van de uitweg aan Nieuw Holsterweg 12 te Posterho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33</meta:user-defined>
    <meta:user-defined meta:name="OVERHEIDop.GmbID/DC.identifier">gmb-2025-361333</meta:user-defined>
    <meta:user-defined meta:name="OVERHEIDop.versieInformatie"/>
  </office:meta>
</office:document-meta>
</file>