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ndijk 51, 6988BN Lathum het verbouwen van een bestaand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5 een besluit genomen op de aanvraag met zaaknummer Z2025-00001296 voor een omgevingsvergunning op locatie Bandijk 51, 6988BN Lathum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6 september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133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3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3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96</meta:user-defined>
    <dc:language>nl</dc:language>
    <meta:user-defined meta:name="OVERHEIDop.locatietype/OVERHEIDop.gebiedsmarkering">Vlak</meta:user-defined>
    <meta:user-defined meta:name="DC.title">Kennisgeving besluit op aanvraag omgevingsvergunning Bandijk 51, 6988BN Lathum het verbouwen van een bestaand pand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332</meta:user-defined>
    <meta:user-defined meta:name="OVERHEIDop.GmbID/DC.identifier">gmb-2025-361332</meta:user-defined>
    <meta:user-defined meta:name="OVERHEIDop.versieInformatie"/>
  </office:meta>
</office:document-meta>
</file>