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Hendrikkade 143B-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Prins Hendrikkade 143B-03, 3071KN, realiseren van een muurdoorbraak in de woning. De muurdoorbraak vindt plaats op de 3e verdieping, tussen de slaapkamer en woonkamer (datum besluit 14-08-2025, op dezelfde dag verzonden, dossiernummer OMV.25.06.00282).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1331</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331</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331</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rins Hendrikkade 143B-03</meta:user-defined>
    <meta:user-defined meta:name="DCTERMS.W3CDTF/DCTERMS.available">2025-08-19</meta:user-defined>
    <meta:user-defined meta:name="DCTERMS.W3CDTF/OVERHEIDop.jaargang">2025</meta:user-defined>
    <meta:user-defined meta:name="OVERHEIDop.publicationIssue">361331</meta:user-defined>
    <meta:user-defined meta:name="OVERHEIDop.GmbID/DC.identifier">gmb-2025-361331</meta:user-defined>
    <meta:user-defined meta:name="OVERHEIDop.versieInformatie"/>
  </office:meta>
</office:document-meta>
</file>