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voor het woon-zorgcomplex aan Binnehaof 1-2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Binnehaof 1-22, 6074 BM te Melick / Roerdalen / bekendgemaakt op 6 augustus 2025 / het aanleggen van een nieuwe uitweg voor het woon-zorgcomplex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aanleggen van een nieuwe uitweg voor het woon-zorgcomplex aan Binnehaof 1-22 te Melic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30</meta:user-defined>
    <meta:user-defined meta:name="OVERHEIDop.GmbID/DC.identifier">gmb-2025-361330</meta:user-defined>
    <meta:user-defined meta:name="OVERHEIDop.versieInformatie"/>
  </office:meta>
</office:document-meta>
</file>