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horeca naar zelfstandige woning, Bruine Ruiterstraat 5, 9711 K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oreca naar zelfstandige woning aan Bruine Ruiterstraat 5 te Groningen  </text:span>
          </text:p>
            <text:p text:style-name="common-al">De gemeente Groningen heeft een aanvraag voor een omgevingsvergunning reguliere procedure ontvangen. De vergunning is aangevraagd voor het verbouwen van horeca naar zelfstandige woning aan Bruine Ruiterstraat 5 te Groningen, dossiernummer GRN-00022846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augustus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32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84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horeca naar zelfstandige woning, Bruine Ruiterstraat 5, 9711 KR Groningen</meta:user-defined>
    <meta:user-defined meta:name="OVERHEIDop.datumEindeReactietermijn">2025-09-30</meta:user-defined>
    <meta:user-defined meta:name="OVERHEIDop.terinzageleggingBG">https://groningen.lokalebekendmakingen.nl/case/1:9822:146676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29</meta:user-defined>
    <meta:user-defined meta:name="OVERHEIDop.GmbID/DC.identifier">gmb-2025-361329</meta:user-defined>
    <meta:user-defined meta:name="OVERHEIDop.versieInformatie"/>
  </office:meta>
</office:document-meta>
</file>