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enauerlaan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chtenauerlaan 62, 3062ME, wijzigen van de entree aan de voorzijde van een kantoorgebouw, inclusief een constructieve wijziging aan de luifel. Aan de voorzijde van het kantoorgebouw wordt bij de entree de bestaande tourniquet/draaideuren verwijderd, en komt er aan de voorkant een nieuwe entree in de vorm van schuifdeuren. Een constructieve kolom wordt hierdoor verplaatst. De bestaande vluchtroute blijft gehandhaafd (datum besluit 14-08-2025, op dezelfde dag verzonden, dossiernummer OMV.25.06.002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32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enauerlaan 62</meta:user-defined>
    <meta:user-defined meta:name="DCTERMS.W3CDTF/DCTERMS.available">2025-08-19</meta:user-defined>
    <meta:user-defined meta:name="DCTERMS.W3CDTF/OVERHEIDop.jaargang">2025</meta:user-defined>
    <meta:user-defined meta:name="OVERHEIDop.publicationIssue">361327</meta:user-defined>
    <meta:user-defined meta:name="OVERHEIDop.GmbID/DC.identifier">gmb-2025-361327</meta:user-defined>
    <meta:user-defined meta:name="OVERHEIDop.versieInformatie"/>
  </office:meta>
</office:document-meta>
</file>