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Meldingen Besluit activiteiten leefomgeving (Bal) – Habsburgstraat 27a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volgende meldingen hebben ontvangen: </text:p>
            <text:p text:style-name="common-al">Voor:  het lassen en solderen van metalen, mechanisch en thermisch bewerken van metalen, het mechanisch bewerken van diverse materialen, het onderhouden en repareren van verbrandingsmotoren en gemotoriseerde voertuigen en het proefdraaien van verbrandingsmotoren.</text:p>
            <text:p text:style-name="common-al">Locatie: Habsburgstraat 27A 5346 SB Oss</text:p>
            <text:p text:style-name="common-al">DSO-kenmerk: 2025050601959</text:p>
            <text:p text:style-name="common-al">Zaaknummer:  Z/251740</text:p>
            <text:p text:style-name="common-al">Datum ontvangen:  6 mei 2025</text:p>
            <text:p text:style-name="common-al">Tegen deze meldingen kan geen bezwaar worden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132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2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740</meta:user-defined>
    <dc:language>nl</dc:language>
    <meta:user-defined meta:name="OVERHEIDop.locatietype/OVERHEIDop.gebiedsmarkering">Adres</meta:user-defined>
    <meta:user-defined meta:name="DC.title">Gemeente Oss Meldingen Besluit activiteiten leefomgeving (Bal) – Habsburgstraat 27a Oss</meta:user-defined>
    <meta:user-defined meta:name="DCTERMS.W3CDTF/DCTERMS.available">2025-08-19</meta:user-defined>
    <meta:user-defined meta:name="DCTERMS.W3CDTF/OVERHEIDop.jaargang">2025</meta:user-defined>
    <meta:user-defined meta:name="OVERHEIDop.publicationIssue">361326</meta:user-defined>
    <meta:user-defined meta:name="OVERHEIDop.GmbID/DC.identifier">gmb-2025-361326</meta:user-defined>
    <meta:user-defined meta:name="OVERHEIDop.versieInformatie"/>
  </office:meta>
</office:document-meta>
</file>