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aanbrengen van rasters t.b.v. natuurontwikkelingop het perceelnabij Oranjeweg 112-II, 8166JD Emst (12969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aanbrengen van rasters t.b.v. natuurontwikkelingop het perceel nabij Oranjeweg 112-II, 8166JD Emst</text:p>
            <text:p text:style-name="common-al">Datum besluit:  07-08-2025</text:p>
            <text:p text:style-name="common-al">Zaaknummer:  1296980</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132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408</meta:user-defined>
    <meta:user-defined meta:name="DCTERMS.abstract">Bekendmaking van Gemeente Epe</meta:user-defined>
    <dc:language>nl</dc:language>
    <meta:user-defined meta:name="OVERHEIDop.locatietype/OVERHEIDop.gebiedsmarkering">Vlak</meta:user-defined>
    <meta:user-defined meta:name="DC.title">Verleende omgevingsplanactiviteit(BOPA) voor het aanbrengen van rasters t.b.v. natuurontwikkelingop het perceelnabij Oranjeweg 112-II, 8166JD Emst (1296980)</meta:user-defined>
    <meta:user-defined meta:name="DCTERMS.W3CDTF/DCTERMS.available">2025-08-19</meta:user-defined>
    <meta:user-defined meta:name="DCTERMS.W3CDTF/OVERHEIDop.jaargang">2025</meta:user-defined>
    <meta:user-defined meta:name="OVERHEIDop.publicationIssue">361324</meta:user-defined>
    <meta:user-defined meta:name="OVERHEIDop.GmbID/DC.identifier">gmb-2025-361324</meta:user-defined>
    <meta:user-defined meta:name="OVERHEIDop.versieInformatie"/>
  </office:meta>
</office:document-meta>
</file>