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Theaterfestival Grazende Zwaan 2025, van 19 tot en met 21 september 2025, verzenddatum 14-08-2025, locatie bij Landgoed Kleine Vennep aan de Hoofdweg 1041, 2152 LJ te Nieuw-Vennep, zaaknummer 122114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132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2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2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Theaterfestival Grazende Zwaan 2025, van 19 tot en met 21 september 2025, verzenddatum 14-08-2025, locatie bij Landgoed Kleine Vennep aan de Hoofdweg 1041, 2152 LJ te Nieuw-Vennep, zaaknummer 12211440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23</meta:user-defined>
    <meta:user-defined meta:name="OVERHEIDop.GmbID/DC.identifier">gmb-2025-361323</meta:user-defined>
    <meta:user-defined meta:name="OVERHEIDop.versieInformatie"/>
  </office:meta>
</office:document-meta>
</file>