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 buitenplanse omgevingsplanactiviteit (BOPA)  voor het legaliseren van een vleermuistoren t.b.v. nieuwbouwproject De Bosrande op de locatie Perceelnummer PTN01D 2676, nabij Voorthuizerstraat 69 en 71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voor een buitenplanse omgevingsplanactiviteit met zaaknummer Z2025-000447 voor het legaliseren van een vleermuistoren t.b.v. nieuwbouwproject De Bosrande op de locatie Perceelnummer PTN01D 2676, nabij Voorthuizerstraat 69 en 71. De vergunning heeft de status: Akkoord. Het besluit heeft betrekking op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Bel 0341-359611 voor meer informatie.</text:p>
            <text:p text:style-name="common-al">
            <text:span text:style-name="nadrukvet">Bezwaartermijn: tot uiterlijk 26 september 2025</text:span>
          </text:p>
            <text:p text:style-name="last-al">Belanghebbenden kunnen een bezwaar indienen tot uiterlijk 26 september 2025. De termijn voor het indienen van een bezwaar start op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132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2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2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447</meta:user-defined>
    <dc:language>nl</dc:language>
    <meta:user-defined meta:name="DC.title">Besluit op aanvraag omgevingsvergunning voor buitenplanse omgevingsplanactiviteit (BOPA)  voor het legaliseren van een vleermuistoren t.b.v. nieuwbouwproject De Bosrande op de locatie Perceelnummer PTN01D 2676, nabij Voorthuizerstraat 69 en 71 in Putten</meta:user-defined>
    <meta:user-defined meta:name="OVERHEIDop.locatietype/OVERHEIDop.gebiedsmarkering">GeometrieRef</meta:user-defined>
    <meta:user-defined meta:name="DCTERMS.W3CDTF/DCTERMS.available">2025-08-19</meta:user-defined>
    <meta:user-defined meta:name="DCTERMS.W3CDTF/OVERHEIDop.jaargang">2025</meta:user-defined>
    <meta:user-defined meta:name="OVERHEIDop.externeBijlage">Afwijkvergunning|exb-2025-30473</meta:user-defined>
    <meta:user-defined meta:name="OVERHEIDop.publicationIssue">361322</meta:user-defined>
    <meta:user-defined meta:name="OVERHEIDop.GmbID/DC.identifier">gmb-2025-361322</meta:user-defined>
    <meta:user-defined meta:name="OVERHEIDop.versieInformatie"/>
  </office:meta>
</office:document-meta>
</file>