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aanpassen van de dakspant op zolder voor het creëren van meer ruimte, van Deventerplein 11, 2271 TS Voorburg - kenmerk 2266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passen van de dakspant op zolder voor het creëren van meer ruimte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5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132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2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2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6887</meta:user-defined>
    <dc:language>nl</dc:language>
    <meta:user-defined meta:name="OVERHEIDop.locatietype/OVERHEIDop.gebiedsmarkering">Punt</meta:user-defined>
    <meta:user-defined meta:name="DC.title">Omgevingsvergunning verleend voor het aanpassen van de dakspant op zolder voor het creëren van meer ruimte, van Deventerplein 11, 2271 TS Voorburg - kenmerk 2266887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21</meta:user-defined>
    <meta:user-defined meta:name="OVERHEIDop.GmbID/DC.identifier">gmb-2025-361321</meta:user-defined>
    <meta:user-defined meta:name="OVERHEIDop.versieInformatie"/>
  </office:meta>
</office:document-meta>
</file>