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clubhuis met bijbehorende jeu de boules banen aan kadastraal sectie D perceelnummers 3247 en 2447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kadastraal sectie D perceelnummers 3247 en 2447 te Posterholt / Roerdalen / ingekomen 11 augustus 2025 / het bouwen van een clubhuis met bijbehorende jeu de boules banen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61320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2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2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vergunning voor het bouwen van een clubhuis met bijbehorende jeu de boules banen aan kadastraal sectie D perceelnummers 3247 en 2447 te Posterholt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320</meta:user-defined>
    <meta:user-defined meta:name="OVERHEIDop.GmbID/DC.identifier">gmb-2025-361320</meta:user-defined>
    <meta:user-defined meta:name="OVERHEIDop.versieInformatie"/>
  </office:meta>
</office:document-meta>
</file>